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right="0.1958in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e" style:family="paragraph">
      <style:text-properties fo:font-size="14pt" style:font-size-asian="14pt" style:font-size-complex="14pt"/>
    </style:style>
    <style:style style:name="P24" style:parent-style-name="Normale" style:family="paragraph">
      <style:paragraph-properties fo:margin-left="3.4416in" fo:text-indent="0.4916in">
        <style:tab-stops/>
      </style:paragraph-properties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T50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5"/><text:tab/><text:tab/><text:tab/><text:tab/><text:tab/><text:tab/><text:tab/></text:p>
      <text:p text:style-name="Normale"><text:tab/><text:tab/><text:tab/><text:tab/><text:tab/><text:tab/><text:tab/><text:tab/><text:span text:style-name="T3">AL DIRIGENTE SCOLASTICO</text:span></text:p>
      <text:p text:style-name="P4"><text:tab/><text:tab/><text:tab/><text:tab/><text:tab/><text:s/><text:tab/><text:tab/><text:tab/>ISTITUTO COMPRENSIVO</text:p>
      <text:p text:style-name="P5"><text:tab/><text:tab/><text:tab/><text:tab/><text:tab/><text:tab/><text:tab/><text:tab/>“FRANCESCA BURSI”</text:p>
      <text:p text:style-name="P6"><text:tab/><text:tab/><text:tab/><text:tab/><text:tab/><text:tab/><text:tab/><text:tab/><text:s/>Fiorano Modenese</text:p>
      <text:p text:style-name="Normale"/>
      <text:p text:style-name="Normale"/>
      <text:p text:style-name="P7">Il <text:s/>sottoscritto/a<text:s text:c="3"/>_______________________________________________<text:s text:c="4"/><text:s/></text:p>
      <text:p text:style-name="P8">genitore <text:s/>dell’alunno/a<text:s/>__________________________________________</text:p>
      <text:p text:style-name="P9">frequentante la cl.______________<text:s/>anno scolastico ______________</text:p>
      <text:p text:style-name="P10">della Scuola<text:s/>Secondaria di 1^grado “Bursi”</text:p>
      <text:p text:style-name="P11"/>
      <text:p text:style-name="P12">DELEGA</text:p>
      <text:p text:style-name="P13"/>
      <text:p text:style-name="P14">Il/la Sig. ______________________________________________________</text:p>
      <text:p text:style-name="P15"/>
      <text:p text:style-name="P16">a<text:s/>ritirare<text:s/>il/la proprio/a figlio/a<text:s/><text:s/>da scuola<text:s/>in propria vece.</text:p>
      <text:p text:style-name="P17"/>
      <text:p text:style-name="P18">Si allega copia del documento valido di identità.</text:p>
      <text:p text:style-name="P19"/>
      <text:p text:style-name="P20"/>
      <text:p text:style-name="P21">Fiorano M.,____________<text:s text:c="6"/>Firma<text:s/>Delegante________________________</text:p>
      <text:p text:style-name="P22"/>
      <text:p text:style-name="P23"><text:s text:c="2"/>****************************************************************<text:s text:c="78"/></text:p>
      <text:p text:style-name="P24"><text:span text:style-name="T25"><text:s/></text:span><text:span text:style-name="T26">AL DIRIGENTE SCOLASTICO</text:span></text:p>
      <text:p text:style-name="P27"><text:tab/><text:tab/><text:tab/><text:tab/><text:tab/><text:s/><text:tab/><text:tab/><text:tab/>ISTITUTO COMPRENSIVO</text:p>
      <text:p text:style-name="P28"><text:tab/><text:tab/><text:tab/><text:tab/><text:tab/><text:tab/><text:tab/><text:tab/>“FRANCESCA BURSI”</text:p>
      <text:p text:style-name="P29"><text:tab/><text:tab/><text:tab/><text:tab/><text:tab/><text:tab/><text:tab/><text:tab/><text:s/>Fiorano Modenese</text:p>
      <text:p text:style-name="Normale"/>
      <text:p text:style-name="P30"/>
      <text:p text:style-name="Normale"/>
      <text:p text:style-name="P31">Il <text:s/>sottoscritto/a <text:s text:c="2"/>_______________________________________________ <text:s text:c="4"/></text:p>
      <text:p text:style-name="P32">genitore <text:s/>dell’alunno/a __________________________________________</text:p>
      <text:p text:style-name="P33">frequentante la cl.______________ anno scolastico ______________</text:p>
      <text:p text:style-name="P34">della Scuola<text:s/>Secondaria di 1^grado “Bursi”</text:p>
      <text:p text:style-name="P35"/>
      <text:p text:style-name="P36">DELEGA</text:p>
      <text:p text:style-name="P37"/>
      <text:p text:style-name="P38">Il/la Sig. ______________________________________________________</text:p>
      <text:p text:style-name="P39"/>
      <text:p text:style-name="P40">a<text:s/>ritirare il/la proprio/a figlio/a <text:s/>da scuola in propria vece.</text:p>
      <text:p text:style-name="P41"/>
      <text:p text:style-name="P42">Si allega copia del documento valido di identità.</text:p>
      <text:p text:style-name="P43"/>
      <text:p text:style-name="P44"/>
      <text:p text:style-name="P45"/>
      <text:p text:style-name="P46"><text:span text:style-name="T47">Fiorano M.,____________ <text:s text:c="5"/>Firma Delegante________________________</text:span><text:span text:style-name="T48"><text:s text:c="39"/></text:span><text:span text:style-name="T49"><text:s text:c="27"/></text:span><text:span text:style-name="T50">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AL DIRIGENTE SCOLASTICO DELLA SCUOLA ELEMENTARE DI FIORANO MODENESE</dc:title>
    <dc:subject/>
    <meta:initial-creator>Direzione didattica</meta:initial-creator>
    <dc:creator>Rosanna Viceconte</dc:creator>
    <meta:creation-date>2018-09-12T12:30:00Z</meta:creation-date>
    <dc:date>2018-09-12T12:30:00Z</dc:date>
    <meta:print-date>2017-09-02T08:25:00Z</meta:print-date>
    <meta:template xlink:href="Normal.dotm" xlink:type="simple"/>
    <meta:editing-cycles>2</meta:editing-cycles>
    <meta:editing-duration>PT60S</meta:editing-duration>
    <meta:document-statistic meta:page-count="1" meta:paragraph-count="37" meta:word-count="136" meta:character-count="1495" meta:row-count="63" meta:non-whitespace-character-count="1396"/>
  </office:meta>
</office:document-meta>
</file>